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margin-top="0.0833in" fo:line-height="0.3055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olumn10" style:family="table-column">
      <style:table-column-properties style:column-width="1.6826in"/>
    </style:style>
    <style:style style:name="TableColumn11" style:family="table-column">
      <style:table-column-properties style:column-width="1.6826in"/>
    </style:style>
    <style:style style:name="TableColumn12" style:family="table-column">
      <style:table-column-properties style:column-width="1.6833in"/>
    </style:style>
    <style:style style:name="TableColumn13" style:family="table-column">
      <style:table-column-properties style:column-width="1.6833in"/>
    </style:style>
    <style:style style:name="Table9" style:family="table">
      <style:table-properties style:width="6.7319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widows="2" fo:orphans="2" fo:text-align="center" fo:line-height="0.4444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center" fo:line-height="0.44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" style:family="table-cell">
      <style:table-cell-properties fo:border-top="0.0312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widows="2" fo:orphans="2" fo:text-align="center" fo:line-height="0.444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-top="0.0312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fo:line-height="0.4444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-top="0.0312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312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4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5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5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/>
    </style:style>
    <style:style style:name="TableCell6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0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1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2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2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3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3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/>
    </style:style>
    <style:style style:name="TableCell14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4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/>
    </style:style>
    <style:style style:name="TableCell15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5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59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/>
    </style:style>
    <style:style style:name="TableCell16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68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1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3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75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104in solid #000000" fo:border-left="0.0104in solid #000000" fo:border-bottom="0.0104in solid #000000" fo:border-right="0.0312in solid #000000" fo:padding-top="0in" fo:padding-left="0.075in" fo:padding-bottom="0in" fo:padding-right="0.075in"/>
    </style:style>
    <style:style style:name="P177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82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184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-top="0.0104in solid #000000" fo:border-left="0.0104in solid #000000" fo:border-bottom="0.0312in solid #000000" fo:border-right="0.0312in solid #000000" fo:padding-top="0in" fo:padding-left="0.075in" fo:padding-bottom="0in" fo:padding-right="0.075in"/>
    </style:style>
    <style:style style:name="P186" style:parent-style-name="內文" style:family="paragraph">
      <style:paragraph-properties fo:line-height="0.4444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中華科技大學課後輔導簽到冊</text:p>
      <text:p text:style-name="P2"><text:span text:style-name="T3">一、</text:span><text:span text:style-name="T4">教師</text:span><text:span text:style-name="T5">姓名</text:span><text:span text:style-name="T6">：</text:span></text:p>
      <text:p text:style-name="P7">二、輔導科目：</text:p>
      <text:p text:style-name="P8">三、輔導時間： <text:s text:c="3"/>年 <text:s text:c="3"/>月 <text:s text:c="3"/>日 <text:s text:c="3"/>時<text:s text:c="4"/>分至<text:s text:c="4"/>時<text:s text:c="4"/>分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學生班級</text:span></text:p>
          </table:table-cell>
          <table:table-cell table:style-name="TableCell18">
            <text:p text:style-name="P19">姓名</text:p>
          </table:table-cell>
          <table:table-cell table:style-name="TableCell20">
            <text:p text:style-name="P21"><text:span text:style-name="T22">學生班級</text:span>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582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華技術學院課後輔導紀錄表</dc:title>
    <meta:initial-creator>user</meta:initial-creator>
    <dc:creator>USER</dc:creator>
    <meta:creation-date>2018-06-08T06:21:00Z</meta:creation-date>
    <dc:date>2018-06-08T06:21:00Z</dc:date>
    <meta:print-date>2009-01-21T02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